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901781F8A04C78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4a47c6" officeooo:paragraph-rsid="00573834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630659" officeooo:paragraph-rsid="00573834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630659" officeooo:paragraph-rsid="006a57d5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54054e" officeooo:paragraph-rsid="0054054e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6a57d5" officeooo:paragraph-rsid="006a57d5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54054e" style:font-size-asian="11pt" style:font-size-complex="11pt"/>
    </style:style>
    <style:style style:name="P11" style:family="paragraph" style:parent-style-name="Standard">
      <style:text-properties style:font-name="Verdana" fo:font-size="11pt" officeooo:paragraph-rsid="0067bb25" style:font-size-asian="11pt" style:font-size-complex="11pt"/>
    </style:style>
    <style:style style:name="P12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55cd13" officeooo:paragraph-rsid="0055cd1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67bb25" style:font-size-asian="11pt" style:font-size-complex="11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TITEXP"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ES" fo:font-style="normal" fo:font-weight="bold" officeooo:rsid="005477ee" officeooo:paragraph-rsid="0060fcaf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6a57d5" officeooo:paragraph-rsid="006a57d5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6ddc3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language="es" fo:country="ES" fo:font-style="normal" fo:font-weight="bold" officeooo:rsid="00411a07" officeooo:paragraph-rsid="006ddc3c" fo:background-color="#ffffff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officeooo:paragraph-rsid="006ddc3c"/>
    </style:style>
    <style:style style:name="P22" style:family="paragraph" style:parent-style-name="Standard">
      <style:paragraph-properties fo:text-align="center" style:justify-single-word="false"/>
      <style:text-properties officeooo:paragraph-rsid="006ddc3c"/>
    </style:style>
    <style:style style:name="P23" style:family="paragraph" style:parent-style-name="Standard">
      <style:paragraph-properties fo:text-align="justify" style:justify-single-word="false"/>
      <style:text-properties officeooo:paragraph-rsid="006ddc3c"/>
    </style:style>
    <style:style style:name="P24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16828e8" style:font-style-asian="normal" style:font-weight-asian="normal" style:font-name-complex="Verdana1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18b0246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officeooo:rsid="018cae61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officeooo:rsid="0054054e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officeooo:rsid="0056db4f" style:font-style-asian="normal" style:font-weight-asian="normal" style:font-name-complex="Verdana1" style:font-weight-complex="normal"/>
    </style:style>
    <style:style style:name="T8" style:family="text">
      <style:text-properties fo:font-variant="normal" fo:text-transform="none" fo:color="#000000" fo:letter-spacing="normal" fo:language="es" fo:country="ES" fo:font-style="normal" fo:font-weight="normal" officeooo:rsid="005f0bf3" style:font-style-asian="normal" style:font-weight-asian="normal" style:font-name-complex="Verdana1" style:font-weight-complex="normal"/>
    </style:style>
    <style:style style:name="T9" style:family="text">
      <style:text-properties fo:font-variant="normal" fo:text-transform="none" fo:color="#000000" fo:letter-spacing="normal" fo:language="es" fo:country="ES" fo:font-style="normal" fo:font-weight="normal" officeooo:rsid="0066a4f6" style:font-style-asian="normal" style:font-weight-asian="normal" style:font-name-complex="Verdana1" style:font-weight-complex="normal"/>
    </style:style>
    <style:style style:name="T10" style:family="text">
      <style:text-properties fo:font-variant="normal" fo:text-transform="none" fo:color="#000000" fo:letter-spacing="normal" fo:language="es" fo:country="ES" fo:font-style="normal" fo:font-weight="normal" officeooo:rsid="0067bb25" style:font-style-asian="normal" style:font-weight-asian="normal" style:font-name-complex="Verdana1" style:font-weight-complex="normal"/>
    </style:style>
    <style:style style:name="T11" style:family="text">
      <style:text-properties fo:language="es" fo:country="ES" style:font-name-asian="Verdana" style:font-name-complex="Verdana"/>
    </style:style>
    <style:style style:name="T12" style:family="text">
      <style:text-properties fo:language="es" fo:country="ES" fo:font-weight="normal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67bb25" style:font-weight-asian="normal" style:font-name-complex="Verdana" style:font-weight-complex="normal"/>
    </style:style>
    <style:style style:name="T14" style:family="text">
      <style:text-properties fo:language="es" fo:country="ES" officeooo:rsid="0054054e" style:font-name-complex="Verdana"/>
    </style:style>
    <style:style style:name="T15" style:family="text">
      <style:text-properties fo:language="es" fo:country="ES" fo:font-weight="bold" style:font-weight-asian="bold" style:font-name-complex="Verdana" style:font-weight-complex="bold"/>
    </style:style>
    <style:style style:name="T16" style:family="text">
      <style:text-properties fo:language="es" fo:country="ES" fo:font-weight="bold" officeooo:rsid="004b04f3" style:font-weight-asian="bold" style:font-name-complex="Verdana" style:font-weight-complex="bold"/>
    </style:style>
    <style:style style:name="T17" style:family="text">
      <style:text-properties fo:language="es" fo:country="ES" fo:font-weight="bold" officeooo:rsid="0054054e" style:font-weight-asian="bold" style:font-name-complex="Verdana" style:font-weight-complex="bold"/>
    </style:style>
    <style:style style:name="T18" style:family="text">
      <style:text-properties fo:language="es" fo:country="ES" fo:font-weight="bold" officeooo:rsid="0066a4f6" style:font-weight-asian="bold" style:font-name-complex="Verdana" style:font-weight-complex="bold"/>
    </style:style>
    <style:style style:name="T19" style:family="text">
      <style:text-properties fo:font-size="12pt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20" style:family="text">
      <style:text-properties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1" style:family="text">
      <style:text-properties fo:font-style="normal" fo:font-weight="bold" officeooo:rsid="005477ee" style:font-style-asian="normal" style:font-weight-asian="bold" style:font-name-complex="Verdana" style:font-style-complex="normal" style:font-weight-complex="bold"/>
    </style:style>
    <style:style style:name="T22" style:family="text">
      <style:text-properties style:font-name="Verdana" fo:language="es" fo:country="ES" officeooo:rsid="004a47c6" style:font-name-complex="Verdana"/>
    </style:style>
    <style:style style:name="T23" style:family="text">
      <style:text-properties style:font-name="Verdana" fo:language="es" fo:country="ES" officeooo:rsid="00573834" style:font-name-complex="Verdana"/>
    </style:style>
    <style:style style:name="T24" style:family="text">
      <style:text-properties style:font-name="Verdana" fo:language="es" fo:country="ES" officeooo:rsid="00630659" style:font-name-complex="Verdana"/>
    </style:style>
    <style:style style:name="T25" style:family="text">
      <style:text-properties style:font-name="Verdana" fo:language="es" fo:country="ES" officeooo:rsid="0067bb25" style:font-name-complex="Verdana"/>
    </style:style>
    <style:style style:name="T26" style:family="text">
      <style:text-properties style:font-name="Verdana" fo:language="es" fo:country="ES" officeooo:rsid="00694998" style:font-name-complex="Verdana"/>
    </style:style>
    <style:style style:name="T27" style:family="text">
      <style:text-properties style:font-name="Verdana" fo:font-size="12pt" fo:language="es" fo:country="ES" fo:font-style="normal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8" style:family="text">
      <style:text-properties style:font-name="Verdana" fo:font-size="12pt" fo:language="es" fo:country="ES" fo:font-style="normal" fo:font-weight="normal" officeooo:rsid="000b8f4a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9" style:family="text">
      <style:text-properties officeooo:rsid="00694998"/>
    </style:style>
    <style:style style:name="T30" style:family="text">
      <style:text-properties officeooo:rsid="006b0f8a"/>
    </style:style>
    <style:style style:name="T31" style:family="text">
      <style:text-properties fo:language="es" fo:country="AR" style:text-underline-style="solid" style:text-underline-width="auto" style:text-underline-color="font-color" officeooo:rsid="0020d093" fo:background-color="transparent" loext:char-shading-value="0" style:font-name-asian="Arial"/>
    </style:style>
    <style:style style:name="T32" style:family="text">
      <style:text-properties fo:language="es" fo:country="AR" officeooo:rsid="0020d093" fo:background-color="transparent" loext:char-shading-value="0" style:font-name-asian="Arial"/>
    </style:style>
    <style:style style:name="T33" style:family="text">
      <style:text-properties fo:language="es" fo:country="AR" fo:font-weight="normal" officeooo:rsid="0020d093" fo:background-color="transparent" loext:char-shading-value="0" style:font-name-asian="Arial" style:font-weight-asian="normal" style:font-weight-complex="normal"/>
    </style:style>
    <style:style style:name="T34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35" style:family="text">
      <style:text-properties fo:font-weight="normal" officeooo:rsid="0020d093" fo:background-color="transparent" loext:char-shading-value="0" style:font-name-asian="Arial" style:font-weight-asian="normal" style:font-weight-complex="normal"/>
    </style:style>
    <style:style style:name="T36" style:family="text">
      <style:text-properties fo:font-weight="normal" officeooo:rsid="00426b86" fo:background-color="transparent" loext:char-shading-value="0" style:font-name-asian="Arial" style:font-weight-asian="normal" style:font-weight-complex="normal"/>
    </style:style>
    <style:style style:name="T37" style:family="text">
      <style:text-properties fo:font-weight="normal" officeooo:rsid="0018489b" fo:background-color="transparent" loext:char-shading-value="0" style:font-name-asian="Arial" style:font-weight-asian="normal" style:font-weight-complex="normal"/>
    </style:style>
    <style:style style:name="T38" style:family="text">
      <style:text-properties fo:font-weight="normal" officeooo:rsid="0020d093" style:font-weight-asian="normal" style:font-weight-complex="normal"/>
    </style:style>
    <style:style style:name="T39" style:family="text">
      <style:text-properties fo:font-weight="normal" officeooo:rsid="0044a55b" style:font-weight-asian="normal" style:font-weight-complex="normal"/>
    </style:style>
    <style:style style:name="T40" style:family="text">
      <style:text-properties fo:font-weight="normal" officeooo:rsid="000b8f4a" style:font-weight-asian="normal" style:font-weight-complex="normal"/>
    </style:style>
    <style:style style:name="T41" style:family="text">
      <style:text-properties fo:language="es" fo:country="ES" fo:font-weight="normal" officeooo:rsid="0020d093" style:font-name-asian="Verdana" style:font-weight-asian="normal" style:font-name-complex="Verdana" style:font-weight-complex="normal"/>
    </style:style>
    <style:style style:name="T42" style:family="text">
      <style:text-properties fo:language="es" fo:country="ES" fo:font-weight="normal" officeooo:rsid="000b8f4a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n1" text:anchor-type="char" svg:x="3.616cm" svg:y="-2.152cm" svg:width="8.391cm" svg:height="2.067cm" draw:z-index="1"><draw:image xlink:href="Pictures/10000000000003A8000000E59023B56F47316FA9.png" xlink:type="simple" xlink:show="embed" xlink:actuate="onLoad"/></draw:frame></text:p>
      <text:p text:style-name="P12"/>
      <text:p text:style-name="P12">Diputadas y Diputados de Santa Fe: </text:p>
      <text:p text:style-name="P3"/>
      <text:p text:style-name="P2"/>
      <text:p text:style-name="P11"><text:span text:style-name="T11"><text:s text:c="47"/></text:span><text:span text:style-name="T12">La Comisión de Medio Ambiente y Recursos Naturales ha considerado el Proyecto de Comunicación </text:span><text:span text:style-name="T15">Expte. Nº 3</text:span><text:span text:style-name="T16">3</text:span><text:span text:style-name="T18">639</text:span><text:span text:style-name="T17"> </text:span><text:span text:style-name="T15">CD - FSP</text:span><text:span text:style-name="T12">, autoría del <text:s/>Diputado Carlos DEL FRADE, </text:span><text:span text:style-name="T3">por el cual se solicita </text:span><text:span text:style-name="T4">a </text:span><text:span text:style-name="T5">través</text:span><text:span text:style-name="T4"> de </text:span><text:span text:style-name="T6">l</text:span><text:span text:style-name="T8">os</text:span><text:span text:style-name="T4"> Ministerio</text:span><text:span text:style-name="T8">s</text:span><text:span text:style-name="T4"> de </text:span><text:span text:style-name="T9">la </text:span><text:span text:style-name="T8">Producción</text:span><text:span text:style-name="T4">, </text:span><text:span text:style-name="T9">Salud y Medio Ambiente, </text:span><text:span text:style-name="T4">disponga </text:span><text:span text:style-name="T7">informar </text:span><text:span text:style-name="T8">sobre </text:span><text:span text:style-name="T9">aspectos relacionados con la fumigación realizada el viernes 15/09/17 a escasos metros de las aulas del núcleo rural 1580 en el Paraje Campo El 94, en el Distrito Colonia Duran, Departamento San Javier; </text:span><text:span text:style-name="T10">y </text:span><text:span text:style-name="T12">por las razones expuestas en los fundamentos y las que podrá dar el miembro informante, </text:span><text:span text:style-name="T13">aconseja la aprobación del siguiente texto:</text:span></text:p>
      <text:p text:style-name="P4"/>
      <text:p text:style-name="P4"/>
      <text:p text:style-name="P17"><text:s text:c="2"/></text:p>
      <text:p text:style-name="P16">PROYECTO DE COMUNICACIÓN</text:p>
      <text:p text:style-name="P5"/>
      <text:p text:style-name="P14"><text:span text:style-name="T22">La Cámara de Diputados de la Provincia </text:span><text:span text:style-name="T23">vería con agrado que el Poder Ejecutiv</text:span><text:span text:style-name="T24">o, por intermedio del organismo que corresponda, </text:span><text:span text:style-name="T25">informe en relación a la fumigación realizada el día viernes 15 de Septiembre de 2017 a escasos metros de </text:span><text:span text:style-name="T26">las aulas de la escuela en el denominado Núcleo Rural 1589 del Paraje Campo El 94, distrito Colonia Durán, departamento San Javier:</text:span></text:p>
      <text:p text:style-name="P6"/>
      <text:p text:style-name="P7">a) <text:span text:style-name="T29">Autorizaciones otorgadas para la fumigación en la zona. En su caso, que grado de participación tiene el Ministerio de la Producción en dichas autorizaciones;</text:span></text:p>
      <text:p text:style-name="P7"/>
      <text:p text:style-name="P9">b) Situación sanitaria de la comunidad educativa del Núcleo Rural 1589;</text:p>
      <text:p text:style-name="P7"/>
      <text:p text:style-name="P9">c) Protocolos de actuación para casos de aspersiones de agrotóxicos en las cercanías de las escuelas;</text:p>
      <text:p text:style-name="P8"/>
      <text:p text:style-name="P9">d) Medidas administrativas tomadas por el Ejecutivo Provincial <text:span text:style-name="T30">en relación a </text:span>la fumigación descripta. </text:p>
      <text:p text:style-name="P10"><text:span text:style-name="T14"><text:s/></text:span><text:span text:style-name="T21"><text:tab/><text:tab/><text:tab/><text:tab/></text:span><text:span text:style-name="T19"> <text:s/></text:span><text:span text:style-name="T20"><text:s text:c="2"/></text:span></text:p>
      <text:p text:style-name="P13"/>
      <text:p text:style-name="P13"/>
      <text:p text:style-name="P21"><text:span text:style-name="T27">Sala de Comisión, </text:span><text:span text:style-name="T28">11 de Octubre de 2017.-</text:span></text:p>
      <text:p text:style-name="P22"><text:span text:style-name="T28"/></text:p>
      <text:p text:style-name="P23"><text:span text:style-name="T28"/></text:p>
      <text:p text:style-name="P19"><text:span text:style-name="T34"/></text:p>
      <text:p text:style-name="P20"><text:span text:style-name="T31">FIRMANTES</text:span><text:span text:style-name="T32">:</text:span><text:span text:style-name="T33"> </text:span><text:span text:style-name="T35">Diputado Santiago MASCHERONI, </text:span><text:span text:style-name="T36">Diputada </text:span><text:span text:style-name="T35">María Cecilia </text:span><text:span text:style-name="T37">del Huerto</text:span><text:span text:style-name="T35"> AYALA, </text:span><text:span text:style-name="T38">Diputado Rubén </text:span><text:span text:style-name="T39">Héctor </text:span><text:span text:style-name="T38">GIUSTINIANI, </text:span><text:span text:style-name="T40">Diputado </text:span><text:span text:style-name="T41">Ariel BERMUDEZ, </text:span><text:span text:style-name="T42">Diputado </text:span><text:span text:style-name="T41">Gabriel REAL, y </text:span><text:span text:style-name="T42">Diputado </text:span><text:span text:style-name="T41">Norberto NICOTRA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901781F8A04C7839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10-12T10:23:50.785507393</dc:date>
    <meta:print-date>2017-09-13T10:04:52.637228048</meta:print-date>
    <meta:editing-cycles>70</meta:editing-cycles>
    <meta:editing-duration>PT2H49M47S</meta:editing-duration>
    <meta:generator>LibreOffice/5.1.6.2$Linux_X86_64 LibreOffice_project/10m0$Build-2</meta:generator>
    <meta:document-statistic meta:table-count="0" meta:image-count="2" meta:object-count="0" meta:page-count="1" meta:paragraph-count="14" meta:word-count="288" meta:character-count="1896" meta:non-whitespace-character-count="1549"/>
  </office:meta>
</office:document-meta>
</file>